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7 de marz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654 BK FV)</text:span>, cuyo texto a continuación se transcribe:</text:p>
      <text:p text:style-name="P2"/>
      <text:p text:style-name="P2"/>
      <text:p text:style-name="P10">“La Cámara de Diputados de la Provincia vería con agrado que el Poder Ejecutivo Provincial, a través del Ministerio de Economía informe:</text:p>
      <text:p text:style-name="P10"/>
      <text:p text:style-name="P10">1.- Si el Ministerio de Economía, en su calidad de autoridad de aplicación, aplica los controles legalmente exigidos al Nuevo Banco de Santa Fe S.A., en todo lo inherente al servicio de atención al público y en particular lo referido al pago en ventanilla de cheques, sueldos, pensiones, subsidios, etc., en sus distintas surcusales, conforme lo estipulado por la Cláusula Décimo Cuarta del Contrato de vinculación oportunamente suscripto, conforme los lineamientos estipulados en el Decreto Nº 1085/2009, por el cual se aprueba y adjudica la prestación del servicio de Agente Financiero y Caja Obligada de la Provincia al Nuevo Banco de Santa Fe S.A..</text:p>
      <text:p text:style-name="P8"><text:span text:style-name="T4">En tal caso, si las áreas de inspección observaron deficiencias en el cumplimiento de tal cometido. Si así fuese, detalle los inconvenientes detectados en el circuito del servicio de atención al público en las localidades de Rosario y de Santa Fe y las medidas adoptadas con tal fin</text:span><text:span text:style-name="T4">.</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4-03T10:19:57</dc:date>
    <meta:print-date>2014-04-03T10:19:49</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11" meta:word-count="245" meta:character-count="1496" meta:non-whitespace-character-count="1255"/>
    <meta:user-defined meta:name="Información 1"/>
    <meta:user-defined meta:name="Información 2"/>
    <meta:user-defined meta:name="Información 3"/>
    <meta:user-defined meta:name="Información 4"/>
  </office:meta>
</office:document-meta>
</file>